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Mistral1" svg:font-family="Mistral"/>
    <style:font-face style:name="Comic Sans MS" svg:font-family="'Comic Sans MS'" style:font-pitch="variable"/>
    <style:font-face style:name="Liberation Serif1" svg:font-family="'Liberation Serif'" style:font-pitch="variable"/>
    <style:font-face style:name="Mistral" svg:font-family="Mistr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fill-color="#ffffff" fo:min-height="3.822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2.7cm" fo:min-width="5.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top="0.42cm" fo:margin-bottom="0.35cm" fo:text-align="center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Comic Sans MS1" fo:font-size="12pt" fo:font-weight="bold" style:font-size-asian="12pt" style:font-name-complex="Comic Sans MS1" style:font-size-complex="12pt" style:font-weight-complex="bold"/>
    </style:style>
    <style:style style:name="T2" style:family="text">
      <style:text-properties fo:color="#000000" style:font-name="Comic Sans MS1" fo:font-size="12pt" style:font-size-asian="12pt" style:font-name-complex="Comic Sans MS1" style:font-size-complex="12pt"/>
    </style:style>
    <style:style style:name="T3" style:family="text">
      <style:text-properties fo:color="#000000" style:font-name="Comic Sans MS1" fo:font-size="14pt" fo:font-weight="bold" style:font-size-asian="14pt" style:font-name-complex="Comic Sans MS1" style:font-size-complex="14pt" style:font-weight-complex="bold"/>
    </style:style>
    <style:style style:name="T4" style:family="text">
      <style:text-properties fo:color="#000000" style:font-name="Comic Sans MS1" fo:font-size="14pt" style:font-size-asian="14pt" style:font-name-complex="Comic Sans MS1" style:font-size-complex="14pt"/>
    </style:style>
    <style:style style:name="T5" style:family="text">
      <style:text-properties fo:color="#000000" style:font-name="Comic Sans MS1" fo:font-size="8.10000038146973pt" style:font-size-asian="8.10000038146973pt" style:font-name-complex="Comic Sans MS1" style:font-size-complex="8.10000038146973pt"/>
    </style:style>
    <style:style style:name="T6" style:family="text">
      <style:text-properties style:font-name="Comic Sans MS2" fo:font-size="10pt" fo:font-weight="bold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531cm" svg:height="0.594cm" svg:x="6.043cm" svg:y="2.542cm">
          <draw:text-box>
            <text:p text:style-name="P1"><text:span text:style-name="T1">ΟΡΓΑΝΙΣΜΟΣ ΑΘΛΗΤΙΣΜΟΥ ΠΟΛΙΤΙΣΜΟΥ</text:span></text:p>
          </draw:text-box>
        </draw:frame>
        <draw:frame draw:style-name="gr1" draw:text-style-name="P2" draw:layer="layout" svg:width="4.845cm" svg:height="0.594cm" svg:x="8.378cm" svg:y="3.484cm">
          <draw:text-box>
            <text:p text:style-name="P1"><text:span text:style-name="T1">&amp; ΠΑΙΔΙΚΗΣ ΑΓΩΓΗΣ</text:span></text:p>
          </draw:text-box>
        </draw:frame>
        <draw:frame draw:style-name="gr1" draw:text-style-name="P2" draw:layer="layout" svg:width="9.006cm" svg:height="0.594cm" svg:x="6.297cm" svg:y="4.43cm">
          <draw:text-box>
            <text:p text:style-name="P1"><text:span text:style-name="T1">ΔΗΜΟΣ ΒΑΡΗΣ ΒΟΥΛΑΣ ΒΟΥΛΙΑΓΜΕΝΗΣ</text:span></text:p>
          </draw:text-box>
        </draw:frame>
        <draw:frame draw:style-name="gr1" draw:text-style-name="P2" draw:layer="layout" svg:width="4.731cm" svg:height="0.594cm" svg:x="10.766cm" svg:y="6.405cm">
          <draw:text-box>
            <text:p text:style-name="P1"><text:span text:style-name="T2">Βουλιαγμένη, <text:s text:c="3"/>/ <text:s text:c="2"/>/2015</text:span></text:p>
          </draw:text-box>
        </draw:frame>
        <draw:polygon draw:style-name="gr2" draw:text-style-name="P3" draw:layer="layout" svg:width="16.926cm" svg:height="0.021cm" svg:x="2.335cm" svg:y="9.532cm" svg:viewBox="0 0 16927 22" draw:points="0,0 7,10 18,22 16910,22 16917,10 16927,0">
          <text:p/>
        </draw:polygon>
        <draw:polygon draw:style-name="gr2" draw:text-style-name="P3" draw:layer="layout" svg:width="8.456cm" svg:height="0.021cm" svg:x="2.342cm" svg:y="10.237cm" svg:viewBox="0 0 8457 22" draw:points="11,0 0,12 11,22 8439,22 8446,12 8457,0">
          <text:p/>
        </draw:polygon>
        <draw:polygon draw:style-name="gr2" draw:text-style-name="P3" draw:layer="layout" svg:width="8.471cm" svg:height="0.021cm" svg:x="10.78cm" svg:y="10.237cm" svg:viewBox="0 0 8472 22" draw:points="0,0 7,12 18,22 8465,22 8472,12 8465,0">
          <text:p/>
        </draw:polygon>
        <draw:polygon draw:style-name="gr2" draw:text-style-name="P3" draw:layer="layout" svg:width="8.445cm" svg:height="0.021cm" svg:x="2.342cm" svg:y="10.943cm" svg:viewBox="0 0 8446 22" draw:points="11,0 0,11 11,22 8439,22 8446,11 8439,0">
          <text:p/>
        </draw:polygon>
        <draw:polygon draw:style-name="gr2" draw:text-style-name="P3" draw:layer="layout" svg:width="8.464cm" svg:height="0.021cm" svg:x="10.787cm" svg:y="10.943cm" svg:viewBox="0 0 8465 22" draw:points="11,0 0,11 11,22 8458,22 8465,11 8458,0">
          <text:p/>
        </draw:polygon>
        <draw:polygon draw:style-name="gr2" draw:text-style-name="P3" draw:layer="layout" svg:width="8.445cm" svg:height="0.021cm" svg:x="2.342cm" svg:y="11.648cm" svg:viewBox="0 0 8446 22" draw:points="11,0 0,11 11,22 8439,22 8446,11 8439,0">
          <text:p/>
        </draw:polygon>
        <draw:polygon draw:style-name="gr2" draw:text-style-name="P3" draw:layer="layout" svg:width="8.464cm" svg:height="0.021cm" svg:x="10.787cm" svg:y="11.648cm" svg:viewBox="0 0 8465 22" draw:points="11,0 0,11 11,22 8458,22 8465,11 8458,0">
          <text:p/>
        </draw:polygon>
        <draw:polygon draw:style-name="gr2" draw:text-style-name="P3" draw:layer="layout" svg:width="8.445cm" svg:height="0.021cm" svg:x="2.342cm" svg:y="12.354cm" svg:viewBox="0 0 8446 22" draw:points="11,0 0,11 11,22 8439,22 8446,11 8439,0">
          <text:p/>
        </draw:polygon>
        <draw:polygon draw:style-name="gr2" draw:text-style-name="P3" draw:layer="layout" svg:width="8.464cm" svg:height="0.021cm" svg:x="10.787cm" svg:y="12.354cm" svg:viewBox="0 0 8465 22" draw:points="11,0 0,11 11,22 8458,22 8465,11 8458,0">
          <text:p/>
        </draw:polygon>
        <draw:polygon draw:style-name="gr2" draw:text-style-name="P3" draw:layer="layout" svg:width="8.445cm" svg:height="0.022cm" svg:x="2.342cm" svg:y="13.059cm" svg:viewBox="0 0 8446 23" draw:points="11,0 0,11 11,23 8439,23 8446,11 8439,0">
          <text:p/>
        </draw:polygon>
        <draw:polygon draw:style-name="gr2" draw:text-style-name="P3" draw:layer="layout" svg:width="8.464cm" svg:height="0.022cm" svg:x="10.787cm" svg:y="13.059cm" svg:viewBox="0 0 8465 23" draw:points="11,0 0,11 11,23 8458,23 8465,11 8458,0">
          <text:p/>
        </draw:polygon>
        <draw:polygon draw:style-name="gr2" draw:text-style-name="P3" draw:layer="layout" svg:width="8.463cm" svg:height="0.021cm" svg:x="2.335cm" svg:y="14.453cm" svg:viewBox="0 0 8464 22" draw:points="18,0 7,11 0,22 8464,22 8453,11 8446,0">
          <text:p/>
        </draw:polygon>
        <draw:polygon draw:style-name="gr2" draw:text-style-name="P3" draw:layer="layout" svg:width="8.481cm" svg:height="0.021cm" svg:x="10.78cm" svg:y="14.453cm" svg:viewBox="0 0 8482 22" draw:points="18,0 7,11 0,22 8482,22 8472,11 8465,0">
          <text:p/>
        </draw:polygon>
        <draw:polygon draw:style-name="gr2" draw:text-style-name="P3" draw:layer="layout" svg:width="0.018cm" svg:height="0.726cm" svg:x="2.335cm" svg:y="9.532cm" svg:viewBox="0 0 19 727" draw:points="0,727 8,717 19,706 19,21 8,10 0,0">
          <text:p/>
        </draw:polygon>
        <draw:polygon draw:style-name="gr2" draw:text-style-name="P3" draw:layer="layout" svg:width="0.018cm" svg:height="0.727cm" svg:x="2.335cm" svg:y="10.237cm" svg:viewBox="0 0 19 728" draw:points="0,728 8,717 19,707 19,21 8,11 0,0">
          <text:p/>
        </draw:polygon>
        <draw:polygon draw:style-name="gr2" draw:text-style-name="P3" draw:layer="layout" svg:width="0.018cm" svg:height="0.726cm" svg:x="2.335cm" svg:y="10.943cm" svg:viewBox="0 0 19 727" draw:points="0,727 8,717 19,706 19,21 8,10 0,0">
          <text:p/>
        </draw:polygon>
        <draw:polygon draw:style-name="gr2" draw:text-style-name="P3" draw:layer="layout" svg:width="0.018cm" svg:height="0.727cm" svg:x="2.335cm" svg:y="11.648cm" svg:viewBox="0 0 19 728" draw:points="0,728 8,717 19,707 19,21 8,11 0,0">
          <text:p/>
        </draw:polygon>
        <draw:polygon draw:style-name="gr2" draw:text-style-name="P3" draw:layer="layout" svg:width="0.018cm" svg:height="0.727cm" svg:x="2.335cm" svg:y="12.354cm" svg:viewBox="0 0 19 728" draw:points="0,728 8,717 19,706 19,21 8,10 0,0">
          <text:p/>
        </draw:polygon>
        <draw:polygon draw:style-name="gr2" draw:text-style-name="P3" draw:layer="layout" svg:width="0.018cm" svg:height="1.415cm" svg:x="2.335cm" svg:y="13.059cm" svg:viewBox="0 0 19 1416" draw:points="0,1416 8,1405 19,1395 19,22 8,11 0,0">
          <text:p/>
        </draw:polygon>
        <draw:polygon draw:style-name="gr2" draw:text-style-name="P3" draw:layer="layout" svg:width="0.018cm" svg:height="0.705cm" svg:x="10.78cm" svg:y="10.248cm" svg:viewBox="0 0 19 706" draw:points="0,696 8,706 19,696 19,10 8,0 0,10">
          <text:p/>
        </draw:polygon>
        <draw:polygon draw:style-name="gr2" draw:text-style-name="P3" draw:layer="layout" svg:width="0.018cm" svg:height="0.706cm" svg:x="10.78cm" svg:y="10.953cm" svg:viewBox="0 0 19 707" draw:points="0,696 8,707 19,696 19,11 8,0 0,11">
          <text:p/>
        </draw:polygon>
        <draw:polygon draw:style-name="gr2" draw:text-style-name="P3" draw:layer="layout" svg:width="0.018cm" svg:height="0.705cm" svg:x="10.78cm" svg:y="11.659cm" svg:viewBox="0 0 19 706" draw:points="0,696 8,706 19,696 19,10 8,0 0,10">
          <text:p/>
        </draw:polygon>
        <draw:polygon draw:style-name="gr2" draw:text-style-name="P3" draw:layer="layout" svg:width="0.018cm" svg:height="0.706cm" svg:x="10.78cm" svg:y="12.364cm" svg:viewBox="0 0 19 707" draw:points="0,696 8,707 19,696 19,11 8,0 0,11">
          <text:p/>
        </draw:polygon>
        <draw:polygon draw:style-name="gr2" draw:text-style-name="P3" draw:layer="layout" svg:width="0.018cm" svg:height="1.393cm" svg:x="10.78cm" svg:y="13.07cm" svg:viewBox="0 0 19 1394" draw:points="0,1384 8,1394 19,1384 19,11 8,0 0,11">
          <text:p/>
        </draw:polygon>
        <draw:polygon draw:style-name="gr2" draw:text-style-name="P3" draw:layer="layout" svg:width="0.017cm" svg:height="0.726cm" svg:x="19.244cm" svg:y="9.532cm" svg:viewBox="0 0 18 727" draw:points="0,706 7,717 18,727 18,0 7,10 0,21">
          <text:p/>
        </draw:polygon>
        <draw:polygon draw:style-name="gr2" draw:text-style-name="P3" draw:layer="layout" svg:width="0.017cm" svg:height="0.727cm" svg:x="19.244cm" svg:y="10.237cm" svg:viewBox="0 0 18 728" draw:points="0,707 7,717 18,728 18,0 7,11 0,21">
          <text:p/>
        </draw:polygon>
        <draw:polygon draw:style-name="gr2" draw:text-style-name="P3" draw:layer="layout" svg:width="0.017cm" svg:height="0.726cm" svg:x="19.244cm" svg:y="10.943cm" svg:viewBox="0 0 18 727" draw:points="0,706 7,717 18,727 18,0 7,10 0,21">
          <text:p/>
        </draw:polygon>
        <draw:polygon draw:style-name="gr2" draw:text-style-name="P3" draw:layer="layout" svg:width="0.017cm" svg:height="0.727cm" svg:x="19.244cm" svg:y="11.648cm" svg:viewBox="0 0 18 728" draw:points="0,707 7,717 18,728 18,0 7,11 0,21">
          <text:p/>
        </draw:polygon>
        <draw:polygon draw:style-name="gr2" draw:text-style-name="P3" draw:layer="layout" svg:width="0.017cm" svg:height="0.727cm" svg:x="19.244cm" svg:y="12.354cm" svg:viewBox="0 0 18 728" draw:points="0,706 7,717 18,728 18,0 7,10 0,21">
          <text:p/>
        </draw:polygon>
        <draw:polygon draw:style-name="gr2" draw:text-style-name="P3" draw:layer="layout" svg:width="0.017cm" svg:height="1.415cm" svg:x="19.244cm" svg:y="13.059cm" svg:viewBox="0 0 18 1416" draw:points="0,1395 7,1405 18,1416 18,0 7,11 0,22">
          <text:p/>
        </draw:polygon>
        <draw:frame draw:style-name="gr1" draw:text-style-name="P2" draw:layer="layout" svg:width="3.892cm" svg:height="0.594cm" svg:x="10.766cm" svg:y="7.347cm">
          <draw:text-box>
            <text:p text:style-name="P1"><text:span text:style-name="T2">α/α προτεραιότητας:</text:span></text:p>
          </draw:text-box>
        </draw:frame>
        <draw:frame draw:style-name="gr1" draw:text-style-name="P4" draw:layer="layout" svg:width="6.212cm" svg:height="0.691cm" svg:x="7.701cm" svg:y="9.552cm">
          <draw:text-box>
            <text:p text:style-name="P1"><text:span text:style-name="T3">ΠΡΟΣΩΠΙΚΑ ΣΤΟΙΧΕΙΑ</text:span></text:p>
          </draw:text-box>
        </draw:frame>
        <draw:frame draw:style-name="gr1" draw:text-style-name="P4" draw:layer="layout" svg:width="1.759cm" svg:height="0.691cm" svg:x="2.536cm" svg:y="10.257cm">
          <draw:text-box>
            <text:p text:style-name="P1"><text:span text:style-name="T4">Όνομα: </text:span></text:p>
          </draw:text-box>
        </draw:frame>
        <draw:frame draw:style-name="gr1" draw:text-style-name="P4" draw:layer="layout" svg:width="2.165cm" svg:height="0.691cm" svg:x="10.981cm" svg:y="10.257cm">
          <draw:text-box>
            <text:p text:style-name="P1"><text:span text:style-name="T4">Επώνυμο:</text:span></text:p>
          </draw:text-box>
        </draw:frame>
        <draw:frame draw:style-name="gr1" draw:text-style-name="P4" draw:layer="layout" svg:width="3.342cm" svg:height="0.691cm" svg:x="2.536cm" svg:y="10.963cm">
          <draw:text-box>
            <text:p text:style-name="P1"><text:span text:style-name="T4">Όνομ. Πατρός:</text:span></text:p>
          </draw:text-box>
        </draw:frame>
        <draw:frame draw:style-name="gr1" draw:text-style-name="P4" draw:layer="layout" svg:width="3.634cm" svg:height="0.691cm" svg:x="10.981cm" svg:y="10.963cm">
          <draw:text-box>
            <text:p text:style-name="P1"><text:span text:style-name="T4">Ημερ. Γέννησης:</text:span></text:p>
          </draw:text-box>
        </draw:frame>
        <draw:frame draw:style-name="gr1" draw:text-style-name="P4" draw:layer="layout" svg:width="1.636cm" svg:height="0.691cm" svg:x="2.536cm" svg:y="11.668cm">
          <draw:text-box>
            <text:p text:style-name="P1"><text:span text:style-name="T4">Α.Φ.Μ.:</text:span></text:p>
          </draw:text-box>
        </draw:frame>
        <draw:frame draw:style-name="gr1" draw:text-style-name="P4" draw:layer="layout" svg:width="3.097cm" svg:height="0.691cm" svg:x="10.981cm" svg:y="11.568cm">
          <draw:text-box>
            <text:p text:style-name="P1"><text:span text:style-name="T4">Αρ.Αστ.Ταυτ.:</text:span></text:p>
          </draw:text-box>
        </draw:frame>
        <draw:frame draw:style-name="gr1" draw:text-style-name="P4" draw:layer="layout" svg:width="3.025cm" svg:height="0.691cm" svg:x="2.536cm" svg:y="12.374cm">
          <draw:text-box>
            <text:p text:style-name="P1"><text:span text:style-name="T4">Περιοχή-Τ.Κ:</text:span></text:p>
          </draw:text-box>
        </draw:frame>
        <draw:frame draw:style-name="gr1" draw:text-style-name="P4" draw:layer="layout" svg:width="1.323cm" svg:height="0.691cm" svg:x="10.981cm" svg:y="12.374cm">
          <draw:text-box>
            <text:p text:style-name="P1"><text:span text:style-name="T4">Οδός:</text:span></text:p>
          </draw:text-box>
        </draw:frame>
        <draw:frame draw:style-name="gr1" draw:text-style-name="P4" draw:layer="layout" svg:width="4.053cm" svg:height="0.691cm" svg:x="2.536cm" svg:y="13.08cm">
          <draw:text-box>
            <text:p text:style-name="P1"><text:span text:style-name="T4">Τηλ.Επικοινωνίας:</text:span></text:p>
          </draw:text-box>
        </draw:frame>
        <draw:frame draw:style-name="gr1" draw:text-style-name="P4" draw:layer="layout" svg:width="2.301cm" svg:height="0.691cm" svg:x="2.536cm" svg:y="13.767cm">
          <draw:text-box>
            <text:p text:style-name="P1"><text:span text:style-name="T4">(Σταθερό)</text:span></text:p>
          </draw:text-box>
        </draw:frame>
        <draw:frame draw:style-name="gr1" draw:text-style-name="P4" draw:layer="layout" svg:width="1.551cm" svg:height="0.691cm" svg:x="10.981cm" svg:y="13.08cm">
          <draw:text-box>
            <text:p text:style-name="P1"><text:span text:style-name="T4">κινητό:</text:span></text:p>
          </draw:text-box>
        </draw:frame>
        <draw:frame draw:style-name="gr1" draw:text-style-name="P4" draw:layer="layout" svg:width="6.479cm" svg:height="0.691cm" svg:x="3.351cm" svg:y="14.473cm">
          <draw:text-box>
            <text:p text:style-name="P1"><text:span text:style-name="T4">Ήδη εγγεγραμμένο μέλος στο</text:span></text:p>
          </draw:text-box>
        </draw:frame>
        <draw:frame draw:style-name="gr1" draw:text-style-name="P4" draw:layer="layout" svg:width="1.742cm" svg:height="0.691cm" svg:x="5.7cm" svg:y="15.161cm">
          <draw:text-box>
            <text:p text:style-name="P1"><text:span text:style-name="T4">Κ.Α.ΠΗ</text:span></text:p>
          </draw:text-box>
        </draw:frame>
        <draw:frame draw:style-name="gr1" draw:text-style-name="P4" draw:layer="layout" svg:width="2.868cm" svg:height="0.691cm" svg:x="13.596cm" svg:y="14.473cm">
          <draw:text-box>
            <text:p text:style-name="P1"><text:span text:style-name="T4">Νέα εγγραφή</text:span></text:p>
          </draw:text-box>
        </draw:frame>
        <draw:frame draw:style-name="gr1" draw:text-style-name="P2" draw:layer="layout" svg:width="17.312cm" svg:height="0.594cm" svg:x="2.536cm" svg:y="15.849cm">
          <draw:text-box>
            <text:p text:style-name="P1"><text:span text:style-name="T1">ΕΠΙΘΥΜΩ <text:s text:c="2"/>ΝΑ <text:s text:c="2"/>ΣΥΜΜΕΤΑΣΧΩ <text:s text:c="2"/>ΣΤΟ <text:s text:c="2"/>ΠΡΟΓΡΑΜΜΑ <text:s/>«ΑΘΛΗΣΗ <text:s text:c="2"/>&amp; <text:s text:c="2"/>ΤΡΙΤΗ</text:span></text:p>
          </draw:text-box>
        </draw:frame>
        <draw:frame draw:style-name="gr1" draw:text-style-name="P2" draw:layer="layout" svg:width="5.819cm" svg:height="0.594cm" svg:x="2.536cm" svg:y="16.438cm">
          <draw:text-box>
            <text:p text:style-name="P1"><text:span text:style-name="T1">ΗΛΙΚΙΑ» ΣΤΗΝ ΠΕΡΙΟΧΗ:</text:span></text:p>
          </draw:text-box>
        </draw:frame>
        <draw:frame draw:style-name="gr1" draw:text-style-name="P2" draw:layer="layout" svg:width="9.379cm" svg:height="0.594cm" svg:x="3.806cm" svg:y="17.031cm">
          <draw:text-box>
            <text:p text:style-name="P1"><text:span text:style-name="T2">ΒΟΥΛΑΣ (ΠΝΕΥΜΑΤΙΚΗ ΕΣΤΙΑ, ΖΕΦΥΡΟΥ 2)</text:span></text:p>
          </draw:text-box>
        </draw:frame>
        <draw:frame draw:style-name="gr1" draw:text-style-name="P2" draw:layer="layout" svg:width="13.079cm" svg:height="0.594cm" svg:x="3.806cm" svg:y="18.213cm">
          <draw:text-box>
            <text:p text:style-name="P1"><text:span text:style-name="T2">ΒΟΥΛΙΑΓΜΕΝΗΣ (ΔΑΚ ΒΟΥΛΙΑΓΜΕΝΗΣ, ΑΓΙΟΥ ΓΕΩΡΓΙΟΥ 2)</text:span></text:p>
          </draw:text-box>
        </draw:frame>
        <draw:frame draw:style-name="gr1" draw:text-style-name="P2" draw:layer="layout" svg:width="13.481cm" svg:height="0.594cm" svg:x="4.06cm" svg:y="19.394cm">
          <draw:text-box>
            <text:p text:style-name="P1"><text:span text:style-name="T1">ΙΑΤΡΙΚΗ ΒΕΒΑΙΩΣΗ ΑΠΟ ΙΑΤΡΟ ΚΑΡΔΙΟΛΟΓΟ ή ΠΑΘΟΛΟΓΟ</text:span></text:p>
          </draw:text-box>
        </draw:frame>
        <draw:frame draw:style-name="gr1" draw:text-style-name="P4" draw:layer="layout" svg:width="9.29cm" svg:height="0.691cm" svg:x="2.536cm" svg:y="19.983cm">
          <draw:text-box>
            <text:p text:style-name="P1"><text:span text:style-name="T4"><text:s text:c="7"/></text:span><text:span text:style-name="T4">Την καταθέτω μαζί με την αίτησή μου</text:span></text:p>
          </draw:text-box>
        </draw:frame>
        <draw:frame draw:style-name="gr1" draw:text-style-name="P4" draw:layer="layout" svg:width="5.595cm" svg:height="0.691cm" svg:x="3.245cm" svg:y="21.359cm">
          <draw:text-box>
            <text:p text:style-name="P1"><text:span text:style-name="T4"><text:s text:c="3"/></text:span><text:span text:style-name="T4">Θα την καταθέσω την 1</text:span></text:p>
          </draw:text-box>
        </draw:frame>
        <draw:frame draw:style-name="gr1" draw:text-style-name="P5" draw:layer="layout" svg:width="0.154cm" svg:height="0.404cm" svg:x="8.826cm" svg:y="21.359cm">
          <draw:text-box>
            <text:p text:style-name="P1"><text:span text:style-name="T5">η</text:span></text:p>
          </draw:text-box>
        </draw:frame>
        <draw:frame draw:style-name="gr1" draw:text-style-name="P4" draw:layer="layout" svg:width="9.421cm" svg:height="0.691cm" svg:x="8.978cm" svg:y="21.359cm">
          <draw:text-box>
            <text:p text:style-name="P1"><text:span text:style-name="T4"><text:s/></text:span><text:span text:style-name="T4">ημέρα της συμμετοχής μου στο πρόγραμμα</text:span></text:p>
          </draw:text-box>
        </draw:frame>
        <draw:frame draw:style-name="gr1" draw:text-style-name="P4" draw:layer="layout" svg:width="3.981cm" svg:height="0.691cm" svg:x="15.095cm" svg:y="22.735cm">
          <draw:text-box>
            <text:p text:style-name="P1"><text:span text:style-name="T4">Ο/Η Αιτών/ ούσα</text:span></text:p>
          </draw:text-box>
        </draw:frame>
        <draw:frame draw:style-name="gr1" draw:text-style-name="P4" draw:layer="layout" svg:width="9.193cm" svg:height="0.691cm" svg:x="9.902cm" svg:y="23.878cm">
          <draw:text-box>
            <text:p text:style-name="P1"><text:span text:style-name="T4"><text:s text:c="45"/></text:span><text:span text:style-name="T4">(υπογραφή)</text:span></text:p>
          </draw:text-box>
        </draw:frame>
        <draw:polygon draw:style-name="gr3" draw:text-style-name="P6" draw:layer="layout" svg:width="0.741cm" svg:height="0.74cm" svg:x="2.504cm" svg:y="14.859cm" svg:viewBox="0 0 742 741" draw:points="0,741 742,741 742,0 0,0">
          <text:p/>
        </draw:polygon>
        <draw:polygon draw:style-name="gr2" draw:text-style-name="P3" draw:layer="layout" svg:width="0.028cm" svg:height="0.74cm" svg:x="2.504cm" svg:y="14.859cm" svg:viewBox="0 0 29 741" draw:points="29,28 15,14 0,0 0,741 15,727 29,713">
          <text:p/>
        </draw:polygon>
        <draw:polygon draw:style-name="gr2" draw:text-style-name="P3" draw:layer="layout" svg:width="0.028cm" svg:height="0.74cm" svg:x="3.217cm" svg:y="14.859cm" svg:viewBox="0 0 29 741" draw:points="29,0 14,14 0,28 0,713 14,727 29,741">
          <text:p/>
        </draw:polygon>
        <draw:polygon draw:style-name="gr2" draw:text-style-name="P3" draw:layer="layout" svg:width="0.741cm" svg:height="0.028cm" svg:x="2.504cm" svg:y="14.859cm" svg:viewBox="0 0 742 29" draw:points="0,0 14,14 28,29 714,29 728,14 742,0">
          <text:p/>
        </draw:polygon>
        <draw:polygon draw:style-name="gr2" draw:text-style-name="P3" draw:layer="layout" svg:width="0.741cm" svg:height="0.028cm" svg:x="2.504cm" svg:y="15.571cm" svg:viewBox="0 0 742 29" draw:points="28,0 14,15 0,29 742,29 728,15 714,0">
          <text:p/>
        </draw:polygon>
        <draw:polygon draw:style-name="gr3" draw:text-style-name="P6" draw:layer="layout" svg:width="0.741cm" svg:height="0.74cm" svg:x="12.029cm" svg:y="14.859cm" svg:viewBox="0 0 742 741" draw:points="0,741 742,741 742,0 0,0">
          <text:p/>
        </draw:polygon>
        <draw:polygon draw:style-name="gr2" draw:text-style-name="P3" draw:layer="layout" svg:width="0.028cm" svg:height="0.74cm" svg:x="12.029cm" svg:y="14.859cm" svg:viewBox="0 0 29 741" draw:points="29,28 14,14 0,0 0,741 14,727 29,713">
          <text:p/>
        </draw:polygon>
        <draw:polygon draw:style-name="gr2" draw:text-style-name="P3" draw:layer="layout" svg:width="0.028cm" svg:height="0.74cm" svg:x="12.742cm" svg:y="14.859cm" svg:viewBox="0 0 29 741" draw:points="29,0 15,14 0,28 0,713 15,727 29,741">
          <text:p/>
        </draw:polygon>
        <draw:polygon draw:style-name="gr2" draw:text-style-name="P3" draw:layer="layout" svg:width="0.741cm" svg:height="0.028cm" svg:x="12.029cm" svg:y="14.859cm" svg:viewBox="0 0 742 29" draw:points="0,0 14,14 28,29 714,29 728,14 742,0">
          <text:p/>
        </draw:polygon>
        <draw:polygon draw:style-name="gr2" draw:text-style-name="P3" draw:layer="layout" svg:width="0.741cm" svg:height="0.028cm" svg:x="12.029cm" svg:y="15.571cm" svg:viewBox="0 0 742 29" draw:points="28,0 14,15 0,29 742,29 728,15 714,0">
          <text:p/>
        </draw:polygon>
        <draw:polygon draw:style-name="gr3" draw:text-style-name="P6" draw:layer="layout" svg:width="0.741cm" svg:height="0.741cm" svg:x="2.504cm" svg:y="17.148cm" svg:viewBox="0 0 742 742" draw:points="0,742 742,742 742,0 0,0">
          <text:p/>
        </draw:polygon>
        <draw:polygon draw:style-name="gr2" draw:text-style-name="P3" draw:layer="layout" svg:width="0.028cm" svg:height="0.741cm" svg:x="2.504cm" svg:y="17.148cm" svg:viewBox="0 0 29 742" draw:points="29,28 15,14 0,0 0,742 15,728 29,714">
          <text:p/>
        </draw:polygon>
        <draw:polygon draw:style-name="gr2" draw:text-style-name="P3" draw:layer="layout" svg:width="0.028cm" svg:height="0.741cm" svg:x="3.217cm" svg:y="17.148cm" svg:viewBox="0 0 29 742" draw:points="29,0 14,14 0,28 0,714 14,728 29,742">
          <text:p/>
        </draw:polygon>
        <draw:polygon draw:style-name="gr2" draw:text-style-name="P3" draw:layer="layout" svg:width="0.741cm" svg:height="0.028cm" svg:x="2.504cm" svg:y="17.148cm" svg:viewBox="0 0 742 29" draw:points="0,0 14,15 28,29 714,29 728,15 742,0">
          <text:p/>
        </draw:polygon>
        <draw:polygon draw:style-name="gr2" draw:text-style-name="P3" draw:layer="layout" svg:width="0.741cm" svg:height="0.028cm" svg:x="2.504cm" svg:y="17.861cm" svg:viewBox="0 0 742 29" draw:points="28,0 14,14 0,29 742,29 728,14 714,0">
          <text:p/>
        </draw:polygon>
        <draw:polygon draw:style-name="gr3" draw:text-style-name="P6" draw:layer="layout" svg:width="0.74cm" svg:height="0.74cm" svg:x="2.48cm" svg:y="18.242cm" svg:viewBox="0 0 741 741" draw:points="0,741 741,741 741,0 0,0">
          <text:p/>
        </draw:polygon>
        <draw:polygon draw:style-name="gr2" draw:text-style-name="P3" draw:layer="layout" svg:width="0.028cm" svg:height="0.74cm" svg:x="2.48cm" svg:y="18.242cm" svg:viewBox="0 0 29 741" draw:points="29,28 14,14 0,0 0,741 14,727 29,713">
          <text:p/>
        </draw:polygon>
        <draw:polygon draw:style-name="gr2" draw:text-style-name="P3" draw:layer="layout" svg:width="0.028cm" svg:height="0.74cm" svg:x="3.192cm" svg:y="18.242cm" svg:viewBox="0 0 29 741" draw:points="29,0 15,14 0,28 0,713 15,727 29,741">
          <text:p/>
        </draw:polygon>
        <draw:polygon draw:style-name="gr2" draw:text-style-name="P3" draw:layer="layout" svg:width="0.74cm" svg:height="0.028cm" svg:x="2.48cm" svg:y="18.242cm" svg:viewBox="0 0 741 29" draw:points="0,0 14,14 28,29 713,29 727,14 741,0">
          <text:p/>
        </draw:polygon>
        <draw:polygon draw:style-name="gr2" draw:text-style-name="P3" draw:layer="layout" svg:width="0.74cm" svg:height="0.028cm" svg:x="2.48cm" svg:y="18.954cm" svg:viewBox="0 0 741 29" draw:points="28,0 14,14 0,29 741,29 727,14 713,0">
          <text:p/>
        </draw:polygon>
        <draw:polygon draw:style-name="gr3" draw:text-style-name="P6" draw:layer="layout" svg:width="0.741cm" svg:height="0.74cm" svg:x="2.504cm" svg:y="21.53cm" svg:viewBox="0 0 742 741" draw:points="0,741 742,741 742,0 0,0">
          <text:p/>
        </draw:polygon>
        <draw:polygon draw:style-name="gr2" draw:text-style-name="P3" draw:layer="layout" svg:width="0.028cm" svg:height="0.74cm" svg:x="2.504cm" svg:y="21.53cm" svg:viewBox="0 0 29 741" draw:points="29,28 15,14 0,0 0,741 15,727 29,713">
          <text:p/>
        </draw:polygon>
        <draw:polygon draw:style-name="gr2" draw:text-style-name="P3" draw:layer="layout" svg:width="0.028cm" svg:height="0.74cm" svg:x="3.217cm" svg:y="21.53cm" svg:viewBox="0 0 29 741" draw:points="29,0 14,14 0,28 0,713 14,727 29,741">
          <text:p/>
        </draw:polygon>
        <draw:polygon draw:style-name="gr2" draw:text-style-name="P3" draw:layer="layout" svg:width="0.741cm" svg:height="0.028cm" svg:x="2.504cm" svg:y="21.53cm" svg:viewBox="0 0 742 29" draw:points="0,0 14,14 28,29 714,29 728,14 742,0">
          <text:p/>
        </draw:polygon>
        <draw:polygon draw:style-name="gr2" draw:text-style-name="P3" draw:layer="layout" svg:width="0.741cm" svg:height="0.028cm" svg:x="2.504cm" svg:y="22.242cm" svg:viewBox="0 0 742 29" draw:points="28,0 14,15 0,29 742,29 728,15 714,0">
          <text:p/>
        </draw:polygon>
        <draw:polygon draw:style-name="gr3" draw:text-style-name="P6" draw:layer="layout" svg:width="0.741cm" svg:height="0.74cm" svg:x="2.504cm" svg:y="20.207cm" svg:viewBox="0 0 742 741" draw:points="0,741 742,741 742,0 0,0">
          <text:p/>
        </draw:polygon>
        <draw:polygon draw:style-name="gr2" draw:text-style-name="P3" draw:layer="layout" svg:width="0.028cm" svg:height="0.74cm" svg:x="2.504cm" svg:y="20.207cm" svg:viewBox="0 0 29 741" draw:points="29,28 15,14 0,0 0,741 15,727 29,713">
          <text:p/>
        </draw:polygon>
        <draw:polygon draw:style-name="gr2" draw:text-style-name="P3" draw:layer="layout" svg:width="0.028cm" svg:height="0.74cm" svg:x="3.217cm" svg:y="20.207cm" svg:viewBox="0 0 29 741" draw:points="29,0 14,14 0,28 0,713 14,727 29,741">
          <text:p/>
        </draw:polygon>
        <draw:polygon draw:style-name="gr2" draw:text-style-name="P3" draw:layer="layout" svg:width="0.741cm" svg:height="0.028cm" svg:x="2.504cm" svg:y="20.207cm" svg:viewBox="0 0 742 29" draw:points="0,0 14,14 28,29 714,29 728,14 742,0">
          <text:p/>
        </draw:polygon>
        <draw:polygon draw:style-name="gr2" draw:text-style-name="P3" draw:layer="layout" svg:width="0.741cm" svg:height="0.028cm" svg:x="2.504cm" svg:y="20.919cm" svg:viewBox="0 0 742 29" draw:points="28,0 14,15 0,29 742,29 728,15 714,0">
          <text:p/>
        </draw:polygon>
        <draw:frame draw:style-name="gr4" draw:text-style-name="P8" draw:layer="layout" svg:width="5.628cm" svg:height="3.822cm" svg:x="2.3cm" svg:y="6.278cm">
          <draw:text-box draw:corner-radius="1.7cm">
            <text:p text:style-name="P7">“<text:span text:style-name="T6">ΑΘΛΗΣΗ ΓΙΑ ΟΛΟΥΣ”</text:span></text:p>
            <text:p text:style-name="P7"><text:span text:style-name="T6">ΑΘΛΗΣΗ &amp; ΤΡΙΤΗ ΗΛΙΚΙΑ 2015</text:span></text:p>
          </draw:text-box>
        </draw:frame>
        <draw:custom-shape draw:style-name="gr5" draw:text-style-name="P9" draw:layer="layout" svg:width="5.8cm" svg:height="2.7cm" svg:x="2.4cm" svg:y="5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/>
    <style:font-face style:name="Mistral1" svg:font-family="Mistral"/>
    <style:font-face style:name="Comic Sans MS" svg:font-family="'Comic Sans MS'" style:font-pitch="variable"/>
    <style:font-face style:name="Liberation Serif1" svg:font-family="'Liberation Serif'" style:font-pitch="variable"/>
    <style:font-face style:name="Mistral" svg:font-family="Mistr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02T15:27:37</dc:date>
    <meta:editing-duration>PT8M54S</meta:editing-duration>
    <meta:editing-cycles>1</meta:editing-cycles>
    <meta:document-statistic meta:object-count="93"/>
    <meta:generator>LibreOffice/4.4.1.2$Windows_x86 LibreOffice_project/45e2de17089c24a1fa810c8f975a7171ba4cd432</meta:generator>
  </office:meta>
</office:document-meta>
</file>